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, sans-serif" style:font-family-generic="roman" style:font-pitch="variable"/>
    <style:font-face style:name="Helvetica" svg:font-family="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, seri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dd38" officeooo:paragraph-rsid="0017dd38"/>
    </style:style>
    <style:style style:name="P2" style:family="paragraph" style:parent-style-name="Standard">
      <style:paragraph-properties fo:text-align="center" style:justify-single-word="false"/>
      <style:text-properties officeooo:rsid="0017dd38" officeooo:paragraph-rsid="0019a8d2"/>
    </style:style>
    <style:style style:name="P3" style:family="paragraph" style:parent-style-name="Standard">
      <style:paragraph-properties fo:text-align="start" style:justify-single-word="false"/>
      <style:text-properties officeooo:rsid="0017dd38" officeooo:paragraph-rsid="0017dd38"/>
    </style:style>
    <style:style style:name="P4" style:family="paragraph" style:parent-style-name="Heading_20_2">
      <style:text-properties officeooo:paragraph-rsid="0019a8d2"/>
    </style:style>
    <style:style style:name="P5" style:family="paragraph" style:parent-style-name="Text_20_body" style:list-style-name="WWNum1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6" style:family="paragraph" style:parent-style-name="Text_20_body">
      <style:text-properties fo:font-weight="bold" officeooo:paragraph-rsid="0019a8d2" style:font-weight-asian="bold" style:font-weight-complex="bold"/>
    </style:style>
    <style:style style:name="P7" style:family="paragraph" style:parent-style-name="Text_20_body" style:list-style-name="WWNum2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9pt" officeooo:paragraph-rsid="0019a8d2" style:font-size-asian="9pt"/>
    </style:style>
    <style:style style:name="P8" style:family="paragraph" style:parent-style-name="Text_20_body">
      <style:text-properties style:font-name="Arial" officeooo:paragraph-rsid="0019a8d2"/>
    </style:style>
    <style:style style:name="P9" style:family="paragraph" style:parent-style-name="Text_20_body" style:list-style-name="WWNum2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10" style:family="paragraph" style:parent-style-name="Text_20_body">
      <style:text-properties fo:font-weight="normal" officeooo:paragraph-rsid="0019a8d2" style:font-weight-asian="normal" style:font-weight-complex="normal"/>
    </style:style>
    <style:style style:name="P11" style:family="paragraph" style:parent-style-name="Text_20_body" style:list-style-name="WWNum3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12" style:family="paragraph" style:parent-style-name="Text_20_body" style:list-style-name="WWNum4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officeooo:paragraph-rsid="0019a8d2"/>
    </style:style>
    <style:style style:name="P14" style:family="paragraph" style:parent-style-name="Text_20_body" style:list-style-name="WWNum5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15" style:family="paragraph" style:parent-style-name="Text_20_body" style:list-style-name="WWNum6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16" style:family="paragraph" style:parent-style-name="Text_20_body" style:list-style-name="WWNum7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17" style:family="paragraph" style:parent-style-name="Text_20_body" style:list-style-name="WWNum8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18" style:family="paragraph" style:parent-style-name="Text_20_body">
      <style:text-properties officeooo:paragraph-rsid="0019a8d2"/>
    </style:style>
    <style:style style:name="P19" style:family="paragraph" style:parent-style-name="Text_20_body" style:list-style-name="WWNum9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0" style:family="paragraph" style:parent-style-name="Text_20_body" style:list-style-name="WWNum10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1" style:family="paragraph" style:parent-style-name="Text_20_body" style:list-style-name="WWNum11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2" style:family="paragraph" style:parent-style-name="Text_20_body" style:list-style-name="WWNum12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3" style:family="paragraph" style:parent-style-name="Text_20_body" style:list-style-name="WWNum13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4" style:family="paragraph" style:parent-style-name="Text_20_body" style:list-style-name="WWNum14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5" style:family="paragraph" style:parent-style-name="Text_20_body" style:list-style-name="WWNum15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6" style:family="paragraph" style:parent-style-name="Text_20_body" style:list-style-name="WWNum16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7" style:family="paragraph" style:parent-style-name="Text_20_body" style:list-style-name="WWNum17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8" style:family="paragraph" style:parent-style-name="Text_20_body" style:list-style-name="WWNum18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29" style:family="paragraph" style:parent-style-name="Text_20_body" style:list-style-name="WWNum19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0" style:family="paragraph" style:parent-style-name="Text_20_body" style:list-style-name="WWNum20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1" style:family="paragraph" style:parent-style-name="Text_20_body" style:list-style-name="WWNum21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2" style:family="paragraph" style:parent-style-name="Text_20_body" style:list-style-name="WWNum22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3" style:family="paragraph" style:parent-style-name="Text_20_body" style:list-style-name="WWNum23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4" style:family="paragraph" style:parent-style-name="Text_20_body" style:list-style-name="WWNum24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5" style:family="paragraph" style:parent-style-name="Text_20_body" style:list-style-name="WWNum25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6" style:family="paragraph" style:parent-style-name="Text_20_body" style:list-style-name="WWNum26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7" style:family="paragraph" style:parent-style-name="Text_20_body" style:list-style-name="WWNum27">
      <style:paragraph-properties fo:margin-left="1.251cm" fo:text-indent="-0.499cm" style:auto-text-indent="false">
        <style:tab-stops>
          <style:tab-stop style:position="1.251cm"/>
        </style:tab-stops>
      </style:paragraph-properties>
      <style:text-properties officeooo:paragraph-rsid="0019a8d2"/>
    </style:style>
    <style:style style:name="P38" style:family="paragraph" style:parent-style-name="Text_20_body">
      <style:paragraph-properties fo:margin-top="0cm" fo:margin-bottom="0.199cm" style:contextual-spacing="false"/>
      <style:text-properties officeooo:paragraph-rsid="0019a8d2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officeooo:rsid="001d0092" style:font-size-asian="36pt" style:font-size-complex="36pt"/>
    </style:style>
    <style:style style:name="T4" style:family="text">
      <style:text-properties style:font-name="Arial" fo:font-size="10pt" officeooo:rsid="0039e4d3" style:font-size-asian="10pt"/>
    </style:style>
    <style:style style:name="T5" style:family="text">
      <style:text-properties style:font-name="Arial" fo:font-size="10pt" officeooo:rsid="003dd754" style:font-size-asian="10pt"/>
    </style:style>
    <style:style style:name="T6" style:family="text">
      <style:text-properties style:font-name="Arial"/>
    </style:style>
    <style:style style:name="T7" style:family="text">
      <style:text-properties officeooo:rsid="002a22c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22c8" style:font-weight-asian="normal" style:font-weight-complex="normal"/>
    </style:style>
    <style:style style:name="T10" style:family="text">
      <style:text-properties fo:font-weight="normal" officeooo:rsid="00314a0b" style:font-weight-asian="normal" style:font-weight-complex="normal"/>
    </style:style>
    <style:style style:name="T11" style:family="text">
      <style:text-properties fo:font-weight="normal" officeooo:rsid="0035f762" style:font-weight-asian="normal" style:font-weight-complex="normal"/>
    </style:style>
    <style:style style:name="T12" style:family="text">
      <style:text-properties style:font-name="Arial" fo:font-size="9pt" style:font-size-asian="9pt"/>
    </style:style>
    <style:style style:name="T13" style:family="text">
      <style:text-properties officeooo:rsid="00325427"/>
    </style:style>
    <style:style style:name="T14" style:family="text">
      <style:text-properties officeooo:rsid="002fd86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5f762"/>
    </style:style>
    <style:style style:name="T17" style:family="text">
      <style:text-properties fo:color="#000000" loext:opacity="100%" style:font-name="Arial" fo:font-size="9pt" fo:language="de" fo:country="DE" style:font-size-asian="9pt"/>
    </style:style>
    <style:style style:name="T18" style:family="text">
      <style:text-properties fo:color="#000000" loext:opacity="100%" style:font-name="Arial" fo:font-size="9pt" fo:language="de" fo:country="DE" officeooo:rsid="0035f762" style:font-size-asian="9pt"/>
    </style:style>
    <style:style style:name="T19" style:family="text">
      <style:text-properties style:font-name="Arial" officeooo:rsid="0035f762"/>
    </style:style>
    <style:style style:name="T20" style:family="text">
      <style:text-properties fo:color="#111111" loext:opacity="100%" style:text-underline-style="none" fo:font-weight="bold" style:font-weight-asian="bold" style:font-weight-complex="bold"/>
    </style:style>
    <style:style style:name="T21" style:family="text">
      <style:text-properties fo:color="#111111" loext:opacity="100%" style:font-name="Arial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color="#111111" loext:opacity="100%" style:font-name="Arial" fo:font-weight="normal" style:font-weight-asian="normal" style:font-weight-complex="normal"/>
    </style:style>
    <style:style style:name="T23" style:family="text">
      <style:text-properties fo:color="#111111" loext:opacity="100%" style:font-name="Arial" fo:font-weight="normal" officeooo:rsid="0035f762" style:font-weight-asian="normal" style:font-weight-complex="normal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officeooo:rsid="0025c48a" style:font-weight-asian="bold" style:font-weight-complex="bold"/>
    </style:style>
    <style:style style:name="T26" style:family="text">
      <style:text-properties fo:color="#111111" loext:opacity="100%" style:font-name="Arial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111111" loext:opacity="100%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color="#111111" loext:opacity="100%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" style:family="text">
      <style:text-properties fo:color="#111111" loext:opacity="100%"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0" style:family="text">
      <style:text-properties fo:color="#111111" loext:opacity="100%" style:font-name="Arial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111111" loext:opacity="100%" style:font-name="Arial" fo:font-style="normal" fo:font-weight="normal" officeooo:rsid="0035f762" style:font-style-asian="normal" style:font-weight-asian="normal" style:font-style-complex="normal" style:font-weight-complex="normal"/>
    </style:style>
    <style:style style:name="T32" style:family="text">
      <style:text-properties style:font-name="Arial" fo:language="en" fo:country="GB"/>
    </style:style>
    <style:style style:name="T33" style:family="text">
      <style:text-properties fo:color="#111111" loext:opacity="100%" style:font-name="Arial" style:text-underline-style="none" fo:font-weight="bold" style:font-weight-asian="bold" style:font-weight-complex="bold"/>
    </style:style>
    <style:style style:name="T34" style:family="text">
      <style:text-properties fo:color="#000099" loext:opacity="100%" style:font-name="Arial" style:text-underline-style="none" fo:font-weight="bold" style:font-weight-asian="bold" style:font-weight-complex="bold"/>
    </style:style>
    <style:style style:name="T35" style:family="text">
      <style:text-properties fo:color="#000099" loext:opacity="100%" style:font-name="Arial" style:text-underline-style="none" fo:font-weight="normal" style:font-weight-asian="normal" style:font-weight-complex="normal"/>
    </style:style>
    <style:style style:name="T36" style:family="text">
      <style:text-properties style:font-name="Arial" fo:font-weight="normal" style:font-weight-asian="normal" style:font-weight-complex="normal"/>
    </style:style>
    <style:style style:name="T37" style:family="text">
      <style:text-properties style:font-name="Arial" fo:font-weight="normal" officeooo:rsid="0035f762" style:font-weight-asian="normal" style:font-weight-complex="normal"/>
    </style:style>
    <style:style style:name="T38" style:family="text">
      <style:text-properties style:font-name="Arial" fo:language="en" fo:country="GB" fo:font-weight="bold" style:font-weight-asian="bold" style:font-weight-complex="bold"/>
    </style:style>
    <style:style style:name="T39" style:family="text">
      <style:text-properties style:font-name="Arial" fo:language="en" fo:country="GB" officeooo:rsid="0035f762"/>
    </style:style>
    <style:style style:name="T40" style:family="text">
      <style:text-properties style:font-name="Arial" fo:font-weight="normal" style:font-weight-asian="normal"/>
    </style:style>
    <style:style style:name="T41" style:family="text">
      <style:text-properties style:font-name="Arial" fo:language="en" fo:country="GB" fo:font-weight="normal" style:font-weight-asian="normal"/>
    </style:style>
    <style:style style:name="T42" style:family="text">
      <style:text-properties style:font-name="Arial" officeooo:rsid="0036e6e4"/>
    </style:style>
    <style:style style:name="T43" style:family="text">
      <style:text-properties style:font-name="Arial" officeooo:rsid="0026030a"/>
    </style:style>
    <style:style style:name="T44" style:family="text">
      <style:text-properties style:font-name="Arial" fo:font-weight="normal" officeooo:rsid="0036e6e4" style:font-weight-asian="normal" style:font-weight-complex="normal"/>
    </style:style>
    <number:date-style style:name="N44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kthistorie von</text:span><text:line-break/><text:span text:style-name="T2"><text:line-break/>Klaus-Dieter Sach</text:span><text:span text:style-name="T3">se</text:span></text:p>
      <text:p text:style-name="P1"/>
      <text:p text:style-name="P1">Stand:<text:date style:data-style-name="N44" text:date-value="2026-05-30T09:17:37.101654075" text:fixed="true">Samstag, 30. Mai 2026</text:date></text:p>
      <text:p text:style-name="P1"/>
      <text:p text:style-name="P2">Ab 7/2026 wieder verfügbar<text:line-break/><text:line-break/> <text:span text:style-name="T4">Sofortkontakt über : </text:span><text:a xlink:type="simple" xlink:href="mailto:kds@kdsachse.online" text:style-name="Internet_20_link" text:visited-style-name="Visited_20_Internet_20_Link"><text:span text:style-name="T5">kds@kdsachse.online</text:span></text:a></text:p>
      <text:p text:style-name="P1"/>
      <text:p text:style-name="P3"/>
      <text:p text:style-name="P3"/>
      <text:h text:style-name="P4" text:outline-level="2">Ausbildung:</text:h>
      <text:list text:style-name="WWNum1">
        <text:list-item>
          <text:p text:style-name="P5" loext:marker-style-name="T6"><text:span text:style-name="T6">Diplomingenieur (Diplom Physik elektronischer Bauelemente 1990) </text:span></text:p>
        </text:list-item>
        <text:list-item>
          <text:p text:style-name="P5" loext:marker-style-name="T6"><text:span text:style-name="T6">Elektronikfacharbeiter (Berufsbegleitender Abschluss Gerätetechnik 1989)</text:span></text:p>
        </text:list-item>
        <text:list-item>
          <text:p text:style-name="P5" loext:marker-style-name="T6"><text:span text:style-name="T6">Versicherungsfachmann (1998)</text:span></text:p>
        </text:list-item>
      </text:list>
      <text:h text:style-name="P4" text:outline-level="2"/>
      <text:h text:style-name="P4" text:outline-level="2"/>
      <text:h text:style-name="P4" text:outline-level="2">Projekterfahrungen:</text:h>
      <text:p text:style-name="P6"/>
      <text:p text:style-name="P6"><text:span text:style-name="T7">Persönliche Projekte und Weiterbildung</text:span>: <text:span text:style-name="T8">9 / 202</text:span><text:span text:style-name="T9">3</text:span><text:span text:style-name="T8"> – </text:span><text:span text:style-name="T10">heute </text:span><text:span text:style-name="T11">(Rolle: private Entwicklungen)</text:span></text:p>
      <text:list text:style-name="WWNum2">
        <text:list-item>
          <text:p text:style-name="P7" loext:marker-style-name="T12">Strategische Weiterentwicklungsphase meiner selbständigen Tätigkeit mit Schwerpunkt auf Projektakquise, technologischer Modernisierung meines Kompetenzportfolios (Ansible, Container-Stacks, Monitoring-Architekturen, <text:span text:style-name="T13">Proxmox, diverse weitere Virtualisierungsmöglichkeiten, Nextcloud, ..</text:span>) sowie Realisierung datenintensiver IT-Eigenprojekte.<text:line-break/><text:line-break/><text:line-break/>- Erfahrungen: Ansible, CheckMK, <text:span text:style-name="T7">Proxmox, PaperlessNG, Siril</text:span>, <text:span text:style-name="T7">openProject, </text:span><text:span text:style-name="T14">Docker </text:span><text:span text:style-name="T7">und weitere</text:span></text:p>
        </text:list-item>
      </text:list>
      <text:p text:style-name="P8"/>
      <text:p text:style-name="P6">Bundesdruckerei: <text:span text:style-name="T8">9 / 2022 – 08 / 2023 </text:span><text:span text:style-name="T11">(Rolle: DevOps)</text:span></text:p>
      <text:list text:continue-numbering="true" text:style-name="WWNum2">
        <text:list-item>
          <text:p text:style-name="P9" loext:marker-style-name="T12"><text:span text:style-name="T12">Beratung zur Implementierung von DevOps-Diensten, inklusive Planung und Anpassung von Lösungen an projektspezifische Anforderungenn<text:line-break/><text:line-break/>- Planung, Test und Implementierung von Open-Source-Verfahren wie Ansible und Git, mit Fokus auf die Anpassung an Kundenanforderungen<text:line-break/>- Einsatzvorbereitung mittels Ansible und Git zur Automatisierung von Deployment-Prozessen, um eine nahtlose Integration der Systeme sicherzustellen<text:line-break/></text:span><text:soft-page-break/><text:span text:style-name="T12">- Verwaltung und Orchestrierung virtualisierter Linux-Systeme (SLES, RHEL, Debian, Ubuntu) zur Sicherstellung eines reibungslosen Betriebsablaufs<text:line-break/>- Administration und Orchestrierung der Plattformen, einschließlich Systemüberwachung und Problemlösung zur Optimierung der Betriebsstabilität<text:line-break/>- Koordination mit verschiedenen Applikationen (z. B. Firewall, SAP, AD) zur Optimierung der Integrationsprozesse und zur Verbesserung der Systemzusammenarbeit<text:line-break/><text:line-break/>- Erfahrungen: Ansible, CheckMK, VMWare, Splunk, Git, PHP, Python, Ubuntu, Bash, SLES, RHEL,YAML, XML, JSON<text:line-break/></text:span></text:p>
        </text:list-item>
      </text:list>
      <text:p text:style-name="P10"><text:bookmark text:name="__DdeLink__990_3270131432"/><text:span text:style-name="T15">Hessische Zentrale für Datenverarbeitung (HZD):</text:span> 6 / 2020 – 12 / 2021 <text:span text:style-name="T16">(Rolle: DevOps)</text:span></text:p>
      <text:list text:style-name="WWNum3">
        <text:list-item>
          <text:p text:style-name="P11" loext:marker-style-name="T12"><text:span text:style-name="T12">Beratung bei der Implementierung und Anpassung von IT-Diensten, einschließlich Planung und Einführung passender Lösungen für den Kunden <text:line-break/><text:line-break/>- Planung, Test und Implementierung von Elasticsearch zur Verbesserung der Such- und Analysefunktionen für hessische Verwaltungsverfahren<text:line-break/>- Vorbereitung und Implementierung von Open-Source-Diensten (z. B. OpenProject) zur Unterstützung der Projektmanagement-Anforderungen des Landes<text:line-break/>- Beratung zum Einsatz und zur Anpassung von Monitoring-Verfahren zur Optimierung der IT-Überwachung der Kundeninfrastruktur<text:line-break/>- Bewertung und Vergleich von Monitoring-Tools wie Splunk und Icinga, um die besten Lösungen für den IT-Betrieb der Kunden zu identifizieren<text:line-break/>- Bewertung der Docker-Technologie im Hinblick auf ihre Eignung zur Containerisierung und Optimierung der Entwicklungs- und Betriebsprozesse<text:line-break/>- Planung, Implementierung und Anpassung von Icinga, einschließlich Schulung der Mitarbeiter, zur Verbesserung der IT-Überwachung und Systemstabilität<text:line-break/>- Mitarbeit bei der Implementierung und Wartung der Projekte BOL und Civento auf Apache/Tomcat/MS-SQL, um die betriebliche Effizienz zu steigern<text:line-break/>- Erstellung und Implementierung von Testszenarien in VMWare zur Sicherstellung der Stabilität und Leistungsfähigkeit der genannten Projekte<text:line-break/>- Entwicklung von Skripten (Bash, TCL, Python) zur Automatisierung und Optimierung von Aufgaben in den genannten Projekten<text:line-break/>- Administration und Anpassung von Linux-Plattformen (SLES, RHEL, Debian, Ubuntu) zur Unterstützung der Projektanforderungen<text:line-break/>- Verwaltung und Optimierung der Plattformen zur Sicherstellung eines effizienten Betriebsablaufs und zur Reduzierung von Störungen<text:line-break/><text:line-break/>- Erfahrungen: CheckMK, VMWare, Splunk, Icinga, XML, JSON, Elastic Search, Splunk, Icinga<text:line-break/></text:span></text:p>
        </text:list-item>
      </text:list>
      <text:p text:style-name="P10"><text:span text:style-name="T15">Volkswagen AG:</text:span> <text:span text:style-name="T6">9 / 2011 – </text:span><text:span text:style-name="T17">12 / 2019 </text:span><text:span text:style-name="T18">(Rolle: DevOps, Administration)</text:span></text:p>
      <text:list text:style-name="WWNum4">
        <text:list-item>
          <text:p text:style-name="P12" loext:marker-style-name="T6"><text:span text:style-name="T6">Unterstützung und Betreuung des konzernweiten Identity Managements (VCD, DirX Directory, DirX Identity), einschließlich Anpassung und Optimierung der Prozesse</text:span></text:p>
        </text:list-item>
      </text:list>
      <text:p text:style-name="P13" loext:marker-style-name="T6"><text:span text:style-name="T6">- Durchführung und Betreuung der Migration des DirX Identity Management Systems von Version 6.xx auf 8.6x, um Systemleistung und Sicherheit zu verbessern<text:line-break/>- Entwicklung von Workflows zur Umsetzung von Sicherheitsanforderungen und zur Überwachung zentraler Funktionen des VCD, was die Datensicherheit verbesserte<text:line-break/>- Erstellung von Workflows zur nahtlosen Migration vom Vertragsmanagement zum Identity Management, um Geschäftsprozesse effizient zu unterstützen<text:line-break/>- Definition und Implementierung von Prozessen zur Integration neuer </text:span><text:soft-page-break/><text:span text:style-name="T6">Konzerngesellschaften in das Identity Management, wodurch die Systemskalierbarkeit gewährleistet wurde<text:line-break/>- Koordination und Durchführung der Integration mehrerer Gesellschaften in das konzernweite Identity Management, um eine konsistente Verwaltung sicherzustellen<text:line-break/>- Einführung von TLS1.2 und Spezifikation von Ciphersuites für den Zugriff auf das VCD, um die Sicherheit und Konformität mit Kundenanforderungen zu erhöhen<text:line-break/>- Entwicklung von Lösungen zur Einhaltung der DSGVO-Richtlinien im Identity Management, um die rechtliche Konformität des Systems zu gewährleisten<text:line-break/>- Erstellung von Skripten zur Fehleranalyse und -prävention, um die Systemstabilität und Fehlerbehebung im Identity Management zu verbessern<text:line-break/>- Entwicklung von Skripten zur Automatisierung und Vereinfachung von Wartungsaufgaben sowie zur Unterstützung von Entwicklungsteams externer Applikationen<text:line-break/>- Erstellung von Skripten zur Datenanalyse, um die Überwachung und Berichterstattung im Identity Management zu verbessern<text:line-break/>- Entwicklung von Funktionen zur Analyse des Identitäts-Lifecycle, um die Transparenz und Effizienz des Identity Managements zu erhöhen<text:line-break/>- Optimierung von DirX Identity Workflows, um die Systemleistung zu verbessern und die Verarbeitungszeit für Identitätsanfragen zu verkürzen<text:line-break/>- Erstellung und Anpassung von Linux-Skripten (Bash, TCL, Python) zur Unterstützung und Automatisierung der Identity Management Aufgaben<text:line-break/>- Durchführung des VCD-spezifischen Monitorings und Wartung der Solaris-, Linux- und Windows-Plattformen zur Sicherstellung eines störungsfreien Betriebs<text:line-break/>- Anpassung und Optimierung bestehender Workflows an wechselnde Kundenanforderungen, um den laufenden Betrieb und die Kundenanforderungen zu unterstützen<text:line-break/>- Koordination von Anwendungsanforderungen mit den spezifischen Eigenschaften des VCD, um eine nahtlose Integration der Applikationen zu gewährleisten<text:line-break/>- Unterstützung der Entwicklungsteams bei der Implementierung von Anwendungen, die Zugriff auf das VCD erfordern, um eine reibungslose Systemintegration zu ermöglichen<text:line-break/>- Anpassung des VCD-Schemas (DirX) gemäß Kundenanforderungen, um eine optimale Systemanpassung und -leistung sicherzustellen<text:line-break/>- Anpassung und Entwicklung von ACIs (Access Control Instructions) nach Kundenanforderungen zur Verbesserung der Sicherheit und Zugriffskontrolle<text:line-break/><text:line-break/>- Erfahrungen: DirX Identity, DirX Directory, TCL, Bash, Python, LDAP, DAP, X500, Linux, RHEL, Sun Solaris<text:line-break/><text:line-break/></text:span></text:p>
      <text:p text:style-name="P10"><text:span text:style-name="T15">Zahnradfabrik Friedrichshafen:</text:span> <text:span text:style-name="T6">7 / 2011 – 8 / 2011 </text:span><text:span text:style-name="T19">(Rolle: Administration)</text:span></text:p>
      <text:list text:style-name="WWNum5">
        <text:list-item>
          <text:p text:style-name="P14" loext:marker-style-name="T6"><text:soft-page-break/><text:span text:style-name="T6">Unterstützung und Betreuung des Identity Managements, einschließlich der Entwicklung und Optimierung von Workflows zur Sicherstellung eines effizienten Zugriffsmanagements</text:span></text:p>
        </text:list-item>
      </text:list>
      <text:p text:style-name="P13"><text:span text:style-name="T6">- </text:span>Verwaltung und Anpassung des DirX Identity Systems (Version 8.1 / 8.2) zur Verbesserung der Systemleistung und -sicherheit<text:span text:style-name="T6"><text:line-break/>- Entwicklung von Java-basierten Echtzeit-Workflows zur Verbesserung der Effizienz und Qualitätssicherung der Identity Management Prozesse<text:line-break/>- Analyse, Test und Anpassung von Java-basierten Workflows zur Optimierung der Funktionalität und Fehlerbehebung im Identity Management<text:line-break/>- Verwendung von Java zur Entwicklung und Anpassung von Workflows im Identity Management, um spezifische Kundenanforderungen zu erfüllen<text:line-break/><text:line-break/>- Erfahrungen: DirX Identity, DirX Directory, TCL, Bash,LDAP, DAP, X500, Java<text:line-break/></text:span></text:p>
      <text:p text:style-name="P10"><text:span text:style-name="T15">Fujitsu Daimler: </text:span><text:span text:style-name="T6">3 / 2011 – 6 / 2011 </text:span><text:span text:style-name="T19">(Rolle: Administration)</text:span></text:p>
      <text:list text:style-name="WWNum6">
        <text:list-item>
          <text:p text:style-name="P15" loext:marker-style-name="T6"><text:span text:style-name="T6">Unterstützung des Identity Managements und der dazugehörigen Plattform, einschließlich Fehlerbehebung und Optimierung der Systemverfügbarkeit</text:span></text:p>
        </text:list-item>
      </text:list>
      <text:p text:style-name="P13"><text:span text:style-name="T6">- </text:span>Verwaltung und Anpassung der Sun Solaris 9/10-Plattform zur Sicherstellung eines stabilen und performanten Systembetriebs<text:span text:style-name="T6"><text:line-break/>- Einrichtung und Verwaltung von Sun Cluster für Hochverfügbarkeit und Ausfallsicherheit der Systeme<text:line-break/>- Anpassung und Implementierung von Sun Identity zur Verbesserung der Sicherheits- und Identitätsverwaltung<text:line-break/>- Einsatz von Siteminder zur Implementierung von Single Sign-On-Lösungen und zur Verbesserung des Zugriffsmanagements<text:line-break/>- Entwicklung von Skripten zur Automatisierung von Aufgaben im Identity Management und zur Optimierung des Betriebsablaufs<text:line-break/><text:line-break/>- Erfahrungen: Sun Solaris, Sun Identity, Bash<text:line-break/></text:span></text:p>
      <text:p text:style-name="P10"><text:span text:style-name="T15">Bundesdruckerei:</text:span> <text:span text:style-name="T6">10 / 2010 – 2 / 2011 </text:span><text:span text:style-name="T19">(Rolle: Entwickler, Administrator)</text:span></text:p>
      <text:list text:style-name="WWNum7">
        <text:list-item>
          <text:p text:style-name="P16" loext:marker-style-name="T6"><text:span text:style-name="T6">Unterstützung bei der Implementierung und Verwaltung von Monitoring-Lösungen zur Sicherstellung eines stabilen Systembetriebs</text:span></text:p>
        </text:list-item>
      </text:list>
      <text:p text:style-name="P13"><text:span text:style-name="T6">- </text:span>Implementierung und Verwaltung von Monitoring-Lösungen für die Bundesdruckerei, zur Verbesserung der Systemverfügbarkeit und -überwachung<text:line-break/><text:line-break/>- Erfahrungen: Nagios, Windows Server<text:line-break/></text:p>
      <text:p text:style-name="P10"><text:span text:style-name="T15">AMSG GmbH:</text:span> <text:span text:style-name="T6">7 / 2008 – 4 / 2010 </text:span><text:span text:style-name="T19">(Rolle: Entwickler)</text:span></text:p>
      <text:list text:style-name="WWNum8">
        <text:list-item>
          <text:p text:style-name="P17" loext:marker-style-name="T6"><text:soft-page-break/><text:span text:style-name="T6">Unterstützung und Optimierung des Identity Managements in mehreren Unternehmen der Siemens AG, einschließlich Anpassung der Verzeichnisdienste an spezifische Anforderungen </text:span></text:p>
        </text:list-item>
      </text:list>
      <text:p text:style-name="P13"><text:span text:style-name="T6">- </text:span>Verwaltung der DirX-Umgebung zur Optimierung der Identitätsverwaltungsprozesse<text:span text:style-name="T6"><text:line-break/>- Anpassung und Implementierung von DirX Identity zur Verbesserung der Benutzerverwaltung und des Sicherheitsmanagements<text:line-break/>- Anpassung der Verzeichnisdienste gemäß den spezifischen Anforderungen der Kunden zur Sicherstellung einer effizienten Verwaltung und Integration<text:line-break/>- Entwicklung und Implementierung von Workflows zur Optimierung der Identitäts- und Zugriffsverwaltung in der DirX-Umgebung<text:line-break/>- Verwendung von TCL/Tk zur Entwicklung und Anpassung von Skripten für die Automatisierung von Verwaltungsaufgaben<text:line-break/>- Ähnliche Aufgaben wie in der IT-Zentrale des Landes Hessen, einschließlich der Verwaltung von Identity Management Systemen und der Implementierung von Workflows<text:line-break/><text:line-break/>- Erfahrungen: DirX Identity, DirX Directory, TCL, Bash, LDAP, DAP, X500<text:line-break/></text:span></text:p>
      <text:p text:style-name="P18"><text:span text:style-name="Internet_20_link"><text:span text:style-name="T20">PriceWaterhouseCoopers:</text:span></text:span><text:span text:style-name="Internet_20_link"><text:span text:style-name="T21"> </text:span></text:span><text:span text:style-name="T22">1 / 2008 – 4 / 2008 </text:span><text:span text:style-name="T23">(Rolle: Administrator)</text:span></text:p>
      <text:list text:style-name="WWNum9">
        <text:list-item>
          <text:p text:style-name="P19"><text:span text:style-name="T6">Verwaltung und Betreuung der VMware ESX-Server-Farm, einschließlich Systemoptimierung und Fehlerbehebung während der Übergangszeit bis zur Einstellung eines festen Mitarbeiters<text:line-break/><text:line-break/>- </text:span>Entwicklung und Bereitstellung einer automatisierten Lösung zur Installation von ESX-Servern, um die Einhaltung der PwC-Sicherheitsrichtlinien zu gewährleisten und die Installationsprozesse zu optimieren<text:span text:style-name="T6"><text:line-break/>- Verwaltung der VMware ESX Server 3.0.2 Umgebung zur Optimierung der Systemverfügbarkeit und Performance<text:line-break/>- Verwaltung und Anpassung von VMware VI zur Verbesserung der virtuellen Infrastruktur und des Server-Managements<text:line-break/>- Verwaltung und Optimierung der RedHat Linux-Umgebung zur Unterstützung der virtuellen Serverinfrastruktur<text:line-break/>- Entwicklung von Shell-Skripten zur Automatisierung von Verwaltungsaufgaben und zur Verbesserung der Systemeffizienz<text:line-break/>- Einsatz von RedHat Kickstart zur automatisierten Installation von Linux-Servern und zur Optimierung des Bereitstellungsprozesses<text:line-break/><text:line-break/>- Erfahrungen: VMWare, RedHat<text:line-break/></text:span></text:p>
        </text:list-item>
      </text:list>
      <text:p text:style-name="P10"><text:span text:style-name="T24">Volkswagen </text:span><text:span text:style-name="T25">AG</text:span><text:span text:style-name="T24">:</text:span><text:span text:style-name="T6"> 10 / 2007 – 1 / 2008 </text:span><text:span text:style-name="T19">(Rolle: Entwickler, Administrator)</text:span></text:p>
      <text:list text:style-name="WWNum10">
        <text:list-item>
          <text:p text:style-name="P20"><text:soft-page-break/><text:span text:style-name="T6">Verwaltung und Optimierung der konzernweiten Fileservices, einschließlich Verbesserung der Datenverwaltung und Reduzierung des Administrationsaufwands<text:line-break/>- </text:span>Entwicklung einer zentralen Verwaltungslösung für Fileservices zur Optimierung der Benutzerverwaltung und Reduzierung des administrativen Aufwands<text:line-break/>- <text:span text:style-name="T6">Entwicklung einer Lösung zur deutlichen Reduzierung des Verwaltungsaufwands im Filesystem durch Automatisierung und Optimierung der Dateiverwaltungsprozesse<text:line-break/>- Verwaltung des SAN zur Sicherstellung einer stabilen und performanten Speicherung von Unternehmensdaten<text:line-break/>- Automatisierte Installation von Windows 2003 zur schnellen und effizienten Bereitstellung von Servern für das Unternehmen<text:line-break/>- Windows 2003 Enterprise Edition (W2K3E), Distributed Filesystem (DFS)<text:line-break/>- Optimierung bestehender Skripte zur Überwachung des konzernweiten Filesystems, wodurch die Laufzeit erheblich reduziert und die Systemeffizienz gesteigert wurde<text:line-break/><text:line-break/>- Erfahrungen: Windows, W2K3E, DFS<text:line-break/></text:span></text:p>
        </text:list-item>
      </text:list>
      <text:p text:style-name="P10"><text:span text:style-name="T24">IT – Zentrale des Landes Hessen:</text:span><text:span text:style-name="T6"> 11 / 2005 – 10 / 2007 </text:span><text:span text:style-name="T19">(Rolle: Administrator, Entwickler)</text:span></text:p>
      <text:list text:style-name="WWNum11">
        <text:list-item>
          <text:p text:style-name="P21"><text:span text:style-name="T6">Übernahme und Optimierung eines landesweiten Verzeichnissystems für den produktiven Betrieb, zur Verbesserung der Datenverfügbarkeit und Verwaltung<text:line-break/><text:line-break/>- </text:span>Entwicklung und Implementierung eines Release-Management-Prozesses zur Sicherstellung eines reibungslosen Betriebs und konsistenter Software-Updates<text:span text:style-name="T6"><text:line-break/>- Unterstützung bei der Implementierung und Anpassung wichtiger ITIL-Prozesse (z. B. Incident, Problem und Change Management), zur Optimierung der IT-Operations<text:line-break/>- Entwicklung und Bereitstellung einer Preproduction-Umgebung zur Durchführung von Tests und zur Sicherstellung einer stabilen Produktionseinführung<text:line-break/>- Einrichtung einer virtualisierten Entwicklungs- und Testumgebung auf VMware ESX-Servern zur Verbesserung der Effizienz und Flexibilität der Testprozesse<text:line-break/>- Redesign des Metaverzeichnisses mit Fokus auf Baumstruktur und Workflow-Design, um die Leistungsfähigkeit und Skalierbarkeit des Systems zu verbessern<text:line-break/>- Bewertung alternativer Verzeichnisdienste (z. B. Sun One Directory Server, OpenLDAP), um die beste Lösung für zukünftige Implementierungen zu identifizieren<text:line-break/>- Entwicklung von Skripten zur automatischen Fehlererkennung und Fehlervermeidung, um die Systemstabilität und die Fehlerbehebungsprozesse zu verbessern<text:line-break/><text:line-break/>- Erfahrungen: DirX Identity, DirX Directory, TCL, Bash, LDAP, DAP, X500<text:line-break/></text:span></text:p>
        </text:list-item>
      </text:list>
      <text:p text:style-name="P10"><text:soft-page-break/><text:span text:style-name="T24">Bewachungs- und Sicherheitsunternehmen:</text:span><text:span text:style-name="T6"> 3 / 2005 – 6 / 2005 </text:span><text:span text:style-name="T19">(Rolle: Administrator)</text:span></text:p>
      <text:list text:style-name="WWNum12">
        <text:list-item>
          <text:p text:style-name="P22"><text:span text:style-name="T6">Verwaltung der IT-Infrastruktur und Unterstützung des Helpdesks an verschiedenen Standorten der US Army zur Sicherstellung eines reibungslosen IT-Betriebs<text:line-break/><text:line-break/>- </text:span>Automatisierte Installation von Windows 2000-Systemen zur schnellen und effizienten Bereitstellung von Arbeitsstationen<text:span text:style-name="T6"><text:line-break/>- Verwaltung und Optimierung von Windows 2000 Clustern zur Sicherstellung der Hochverfügbarkeit und Ausfallsicherheit<text:line-break/>- Verwaltung und Implementierung von Veritas NetBackup zur Sicherstellung der Datensicherung und Wiederherstellung<text:line-break/>- Verwaltung der Terminal-Server-Umgebung zur Verbesserung der Benutzerzugriffe und Reduzierung der Administrationskosten<text:line-break/>- Verwaltung von Active Directory Services (ADS) zur Optimierung der Benutzerverwaltung und Sicherheit<text:line-break/>- Entwicklung von Skripten zur automatisierten Fehleranalyse und Fehlervermeidung, um die Systemstabilität zu verbessern<text:line-break/>- Verwendung von VNC zur Fernwartung und Unterstützung der IT-Systeme an den verschiedenen Standorten<text:line-break/>- Verwendung von Netmeeting zur Unterstützung der Kommunikation und Zusammenarbeit zwischen den verschiedenen Standorten<text:line-break/>- Verwaltung und Optimierung der Citrix-Terminalserver-Umgebung zur Verbesserung der Remote-Arbeitsprozesse<text:line-break/>- Verwaltung der Symantec Lifestate-Lösung zur Sicherstellung der Datenverfügbarkeit und des Schutzes an den Standorten der Deutschen Bahn<text:line-break/><text:line-break/>- Erfahrungen: W2K, ADS, VNC, Citrix, Symantec<text:line-break/></text:span></text:p>
        </text:list-item>
      </text:list>
      <text:p text:style-name="P10"><text:span text:style-name="T24">SAP – Entwickler / Dienstleister:</text:span><text:span text:style-name="T6"> 4 / 2004 – 1 / 2005 </text:span><text:span text:style-name="T19">(Rolle: Administrator)</text:span></text:p>
      <text:list text:style-name="WWNum13">
        <text:list-item>
          <text:p text:style-name="P23"><text:span text:style-name="T6">Planung und Entwicklung des Rechenzentrums für den Kunden, unter Einhaltung der ITIL-Richtlinien zur Optimierung von Betriebsprozessen und zur Sicherstellung der IT-Compliance<text:line-break/><text:line-break/>- </text:span>Entwicklung einer belastbaren IT-Infrastruktur, die auf die spezifischen Anforderungen des Kunden zugeschnitten ist, zur Verbesserung der Systemverfügbarkeit und -sicherheit<text:line-break/>- Erstellung von Ablaufplänen zur effizienten Verarbeitung neuer Aufträge, um reibungslose Arbeitsabläufe zu gewährleisten<text:line-break/>- Entwicklung von Prozessen zur Störungsbehebung und Testimplementierung, um die IT-Betriebszeiten zu maximieren und Ausfallzeiten zu minimieren<text:line-break/>- Erstellung von Eskalationsplänen zur schnellen und effizienten Bewältigung von Problemen, um kritische Systemausfälle zu vermeiden<text:line-break/>- Erstellung von Dokumentationen und Schulung von Mitarbeitern, um sicherzustellen, dass sie die neuen Abläufe verstehen und effizient umsetzen können<text:line-break/><text:soft-page-break/>- Erfolgreiche Durchführung und Validierung der entwickelten Prozesse in einem Referenzprojekt, um deren Eignung für den Rollout zu bestätigen<text:line-break/>- Verwaltung und Optimierung der Systeminfrastruktur (Samba, NAS, SAN, MSA), um die Datenverfügbarkeit und -sicherheit zu gewährleisten<text:line-break/>- Implementierung von Backup-Strategien (Arkeia, Acronis, Ghost) und Aufbau eines separaten Netzwerks, um die Datensicherheit und Wiederherstellbarkeit zu maximieren<text:line-break/>Entwicklung von Sicherheitsskripten und Nutzung von Tools zur Optimierung der IT-Sicherheit und zur Verbesserung der Verfügbarkeit der IT-Infrastruktur<text:line-break/>- Überwachung der Systemlandschaften durch Last- und Performancemessungen zur frühzeitigen Erkennung und Behebung von Engpässen<text:line-break/>- Implementierung von Intrusion-Detection-Systemen zur Erkennung und Abwehr von Sicherheitsbedrohungen<text:line-break/>- Implementierung und Verwaltung von VPN-Lösungen zur sicheren und zuverlässigen Kommunikation zwischen entfernten Standorten<text:line-break/><text:line-break/>- Erfahrungen: VPN, Linux, NAS, Samba, Firewall<text:line-break/></text:p>
        </text:list-item>
      </text:list>
      <text:p text:style-name="P10"><text:span text:style-name="T24">IT – Dienstleister / freiberuflicher Dozent:</text:span><text:span text:style-name="T6"> 1999 – </text:span><text:span text:style-name="T19">ca. 2005</text:span></text:p>
      <text:list text:style-name="WWNum14">
        <text:list-item>
          <text:p text:style-name="P24"><text:span text:style-name="T6">Entwicklung, Implementierung und kontinuierliche Wartung von Schulungsumgebungen, um die Effizienz und Qualität der Trainings zu steigern<text:line-break/><text:line-break/>- </text:span>Planung und Durchführung von Schulungen in verschiedenen Betriebssystemen (z. B. Windows, Linux, Solaris), um IT-Mitarbeiter in Betrieb und Verwaltung zu schulen<text:line-break/>- <text:span text:style-name="T6">Schulung in Systemintegration und Softwarepaketierung, um IT-Teams in der effizienten Verwaltung und Verteilung von Anwendungen zu unterstützen<text:line-break/>- Schulung zu Monitoring-Grundlagen, um IT-Teams in der Überwachung und Fehlerbehebung von Systemen zu befähigen<text:line-break/>- Durchführung von IT-Schulungen in verschiedenen Technologien (Java, VMWare, Sendmail, LDAP) zur Steigerung der Kompetenz der Teilnehmer in IT-Verwaltung und Programmierung<text:line-break/>- Konzeption und Durchführung von Schulungen:<text:line-break/>- OS/2, Windows (NT, 2000, 2003, XP)<text:line-break/>- Novell Netware<text:line-break/>- UNIX, SUN Solaris, Linux<text:line-break/>- Systemintegration<text:line-break/>- Softwarepaketierung/Verteilung, Wise Package Studio<text:line-break/>- Grundlagen Monitoring<text:line-break/><text:line-break/>- Erfahrungen: W2K , Unix, Linux, Monitoring<text:line-break/></text:span></text:p>
        </text:list-item>
      </text:list>
      <text:p text:style-name="P10"><text:span text:style-name="T24">Woolworth:</text:span><text:span text:style-name="T6"> 8 / 2003 – 12 / 2003 </text:span><text:span text:style-name="T19">(Rolle: Techniker)</text:span></text:p>
      <text:list text:style-name="WWNum15">
        <text:list-item>
          <text:p text:style-name="P25" loext:marker-style-name="T6"><text:soft-page-break/><text:span text:style-name="T6">Verwaltung der IT-Infrastruktur und Bereitstellung von technischem Support, um den reibungslosen Betrieb des neuen Kassensystems sicherzustellen<text:line-break/><text:line-break/>- Verwaltung und Anpassung des RedHat Linux-Systems zur Sicherstellung eines stabilen und sicheren Kassensystems<text:line-break/><text:line-break/>- Erfahrungen: RedHat, Kassensysteme<text:line-break/></text:span></text:p>
        </text:list-item>
      </text:list>
      <text:p text:style-name="P18"><text:span text:style-name="T26">Deutsche Bank / </text:span><text:a xlink:type="simple" xlink:href="http://www.sinius.com/" text:style-name="Internet_20_link" text:visited-style-name="Visited_20_Internet_20_Link"><text:span text:style-name="Internet_20_link"><text:span text:style-name="T27">Sinius</text:span></text:span></text:a><text:span text:style-name="Internet_20_link"><text:span text:style-name="T28">:</text:span></text:span><text:span text:style-name="Internet_20_link"><text:span text:style-name="T29"> </text:span></text:span><text:span text:style-name="T30">11 / 2000 – 7 / 2003 </text:span><text:span text:style-name="T31">(Rolle: Support)</text:span></text:p>
      <text:list text:style-name="WWNum16">
        <text:list-item>
          <text:p text:style-name="P26"><text:span text:style-name="T32">Bereitstellung von 2nd-Level-Support und Verwaltung der IT-Infrastruktur zur Sicherstellung eines reibungslosen Betriebs der Unternehmenssysteme<text:line-break/><text:line-break/>- </text:span>Begleitung und Durchführung von Softwarerollouts, einschließlich Test und Implementierung, um die Betriebskontinuität sicherzustellen<text:span text:style-name="T32"><text:line-break/>- Verwaltung und Anpassung der Betriebssysteme OS/2 und HP-UX zur Sicherstellung der Systemstabilität und -sicherheit<text:line-break/>- Verwaltung und Wartung von Windows NT-Systemen zur Unterstützung des Geschäftsbetriebs<text:line-break/>- Verwaltung und Anpassung von Windows 2000-Systemen zur Optimierung der Serverleistung und Betriebskontinuität<text:line-break/>- Verwendung der 3270 Terminalemulationen zur Sicherstellung der Verbindung zwischen den Unternehmenssystemen und zentralen Datenbanken<text:line-break/>- Verwaltung der Citrix-Umgebung zur Verbesserung der Benutzerzugriffe und Sicherstellung eines stabilen Fernzugriffs auf Unternehmensanwendungen<text:line-break/>- Verwendung von Virtual PC zur Virtualisierung und Unterstützung von Testumgebungen für Softwarerollouts<text:line-break/><text:line-break/>- Erfahrungen: OS/2, HP-UX, 3270 Terminalemulation, Citrx</text:span></text:p>
        </text:list-item>
      </text:list>
      <text:p text:style-name="P18"><text:a xlink:type="simple" xlink:href="http://www.lufthansa.com/" text:style-name="Internet_20_link" text:visited-style-name="Visited_20_Internet_20_Link"><text:span text:style-name="Internet_20_link"><text:span text:style-name="T33">Lufthansa</text:span></text:span></text:a><text:span text:style-name="Internet_20_link"><text:span text:style-name="T34">:</text:span></text:span><text:span text:style-name="Internet_20_link"><text:span text:style-name="T35"> </text:span></text:span><text:span text:style-name="T36">9 / 2000 – 11 / 2000 </text:span><text:span text:style-name="T37">(Rolle: Administrator)</text:span></text:p>
      <text:list text:style-name="WWNum17">
        <text:list-item>
          <text:p text:style-name="P27"><text:span text:style-name="T6">Entwicklung und Implementierung der EDV-Infrastruktur für ein Callcenter, um eine stabile und skalierbare IT-Umgebung für den Betrieb sicherzustellen<text:line-break/><text:line-break/>- </text:span>Verwaltung und Anpassung des OS/2-Systems zur Unterstützung des Callcenter-Betriebs und Sicherstellung eines stabilen IT-Umfelds<text:span text:style-name="T6"><text:line-break/>- Implementierung und Verwaltung von Novell Netware zur Optimierung der Netzwerkverbindung und Ressourcenverwaltung des Callcenters<text:line-break/>- Verwaltung und Optimierung der Windows NT-Umgebung zur Sicherstellung eines stabilen Betriebs der Callcenter-IT-Systeme<text:line-break/>- Verwendung der 3270 Emulation zur nahtlosen Verbindung der Callcenter-Systeme mit den zentralen Datenbanken und Unternehmenssystemen<text:line-break/>- Bereitstellung und Verwaltung eines Intranet-Servers (Linux, Apache, Samba) zur </text:span><text:soft-page-break/><text:span text:style-name="T6">Unterstützung der internen</text:span><text:span text:style-name="T32"><text:line-break/><text:line-break/>- Erfahrungen: OS/2, Novell Netware, Linux, Apache, Samba<text:line-break/></text:span></text:p>
        </text:list-item>
      </text:list>
      <text:p text:style-name="P10"><text:span text:style-name="T38">PriceWaterhouseCoopers:</text:span><text:span text:style-name="T32"> 6 / 2000 – 8 / 2000 </text:span><text:span text:style-name="T39">(Rolle: Support)</text:span></text:p>
      <text:list text:style-name="WWNum18">
        <text:list-item>
          <text:p text:style-name="P28"><text:span text:style-name="T6">Entwicklung und Implementierung einer EDV-Infrastruktur zur Unterstützung eines Projekts mit bis zu 500 Mitarbeitern, um die Effizienz und Produktivität der Arbeitsabläufe zu steigern<text:line-break/><text:line-break/>- </text:span>Implementierung und Verwaltung von Novell Netware zur Optimierung der Netzwerkverbindungen und Ressourcenverwaltung innerhalb des Projekts<text:span text:style-name="T6"><text:line-break/>- Verwaltung und Anpassung von Windows NT 4.0 zur Sicherstellung einer stabilen und sicheren IT-Umgebung für das Projekt<text:line-break/>- Verwendung von Lotus Notes zur Optimierung der Kommunikation und Zusammenarbeit zwischen den Projektteams<text:line-break/>- </text:span><text:span text:style-name="Strong_20_Emphasis"><text:span text:style-name="T40">Entwicklung und Implementierung einer automatisierten Backup-Lösung, um die Datensicherung und Wiederherstellung innerhalb des Projekts zu gewährleisten</text:span></text:span><text:span text:style-name="Strong_20_Emphasis"><text:span text:style-name="T41"><text:line-break/><text:line-break/>- Erfahrungen: Windows NT, Novell Netware, Lotus Notes<text:line-break/></text:span></text:span></text:p>
        </text:list-item>
      </text:list>
      <text:p text:style-name="P10"><text:span text:style-name="T38">Honeywell / DASA:</text:span><text:span text:style-name="T32"> 5 / 2000 – 5 / 2000 </text:span><text:span text:style-name="T39">(Rolle: Administrator)</text:span></text:p>
      <text:list text:style-name="WWNum19">
        <text:list-item>
          <text:p text:style-name="P29"><text:span text:style-name="T32">Verwaltung der IT-Systeme zur Sicherstellung eines stabilen und effizienten Betriebs in den Produktions- und Entwicklungsbereichen<text:line-break/><text:line-break/>- </text:span>Verwaltung und Optimierung der Novell Netware-Umgebung zur Unterstützung der Netzwerkverbindungen und Ressourcennutzung<text:span text:style-name="T32"><text:line-break/>- Verwaltung und Anpassung der Windows-Umgebung zur Sicherstellung eines reibungslosen Betriebs der Unternehmenssysteme<text:line-break/><text:line-break/>- Erfahrungen: Novell Netware<text:line-break/></text:span></text:p>
        </text:list-item>
      </text:list>
      <text:p text:style-name="P10"><text:span text:style-name="T24">Chep:</text:span><text:span text:style-name="T6"> 10 / 1999 – 1 / 2000 </text:span><text:span text:style-name="T19">(Rolle: </text:span><text:span text:style-name="T42">Administrator, Entwickler</text:span><text:span text:style-name="T19">)</text:span></text:p>
      <text:list text:style-name="WWNum20">
        <text:list-item>
          <text:p text:style-name="P30"><text:span text:style-name="T6">Überwachung und Verwaltung des Siebel CMS zur Sicherstellung eines stabilen und performanten Betriebs der CRM-Systeme<text:line-break/><text:line-break/>- </text:span>Entwicklung und Implementierung einer Datenbanklösung für die Personalverwaltung zur Optimierung der Datenspeicherung und des Datenzugriffs<text:line-break/>- Verwendung von MS-Access und MS-SQL zur Entwicklung einer effizienten Datenbanklösung für die Personalverwaltung<text:line-break/>- Verwaltung und Anpassung der Novell Netware-Umgebung zur Unterstützung der IT-<text:soft-page-break/>Infrastruktur und zur Sicherstellung der Netzwerkstabilität<text:line-break/><text:span text:style-name="T6"><text:line-break/>-</text:span> <text:span text:style-name="T6">Erfahrungen: Siebel, MS-Access, MS-SQL, Novell Netware<text:line-break/></text:span></text:p>
        </text:list-item>
      </text:list>
      <text:p text:style-name="P10"><text:span text:style-name="T24">Polizei Mecklenburg Vorpommern:</text:span><text:span text:style-name="T6"> 8 / 1999 – 9 / 1999 </text:span><text:span text:style-name="T19">(Rolle: </text:span><text:span text:style-name="T42">Techniker</text:span><text:span text:style-name="T19">)</text:span></text:p>
      <text:list text:style-name="WWNum21">
        <text:list-item>
          <text:p text:style-name="P31" loext:marker-style-name="T6"><text:span text:style-name="T6">Umstellung der aktiven Netzwerkkomponenten<text:line-break/>- (CISCO, 3COM)<text:line-break/><text:line-break/>- Er</text:span><text:span text:style-name="T43">f</text:span><text:span text:style-name="T6">ahrungen: Netzwerk Hardware<text:line-break/></text:span></text:p>
        </text:list-item>
      </text:list>
      <text:p text:style-name="P18"><text:span text:style-name="T24">Volksfürsorge:</text:span><text:span text:style-name="T36"> 7 / 1999 – 8 / 1999 </text:span><text:span text:style-name="T37">(Rolle: </text:span><text:span text:style-name="T44">Techniker</text:span><text:span text:style-name="T37">)</text:span></text:p>
      <text:list text:style-name="WWNum22">
        <text:list-item>
          <text:p text:style-name="P32" loext:marker-style-name="T6"><text:span text:style-name="T6">Umstellung der mobilen EDV<text:line-break/>- hier technische Abwicklung, Übernahme der Daten von alten Systemen auf die neu zum Einsatz kommenden, Basis für die Abwicklung vor Ort waren Windows NT 4.0 Server basierte Notebooks<text:line-break/><text:line-break/>- Erfahrungen: Windows NT<text:line-break/></text:span></text:p>
        </text:list-item>
      </text:list>
      <text:p text:style-name="P10"><text:span text:style-name="T24">Agentur Netzwerk Allianz:</text:span><text:span text:style-name="T6"> 1998 - 2002 </text:span><text:span text:style-name="T19">(Rolle: </text:span><text:span text:style-name="T42">Techniker</text:span><text:span text:style-name="T19">)</text:span></text:p>
      <text:list text:style-name="WWNum23">
        <text:list-item>
          <text:p text:style-name="P33" loext:marker-style-name="T6"><text:span text:style-name="T6">Administration eines Netzwerkes<text:line-break/>- Betreuung der Clients (OS/2)<text:line-break/>- 3270 – analog – Anbindung<text:line-break/>- ISDN – Anbindung<text:line-break/>- weiterführende Projektleistungen Anwenderschulung<text:line-break/>- Einführung Linux-Fileserver (Samba , Hylafax)<text:line-break/><text:line-break/>- Erfahrungen: ISDN, OS/2, Linux, Samba<text:line-break/></text:span></text:p>
        </text:list-item>
      </text:list>
      <text:p text:style-name="P10"><text:span text:style-name="T24">Stadtverwaltung Königsstein:</text:span><text:span text:style-name="T6"> 1995 - 1996 </text:span><text:span text:style-name="T19">(Rolle: </text:span><text:span text:style-name="T42">Techniker</text:span><text:span text:style-name="T19">)</text:span></text:p>
      <text:list text:style-name="WWNum24">
        <text:list-item>
          <text:p text:style-name="P34" loext:marker-style-name="T6"><text:span text:style-name="T6">Umfassendes Netzwerkkonzept. Schwerpunk hierbei die Migration von Novell – Netware 3.12 auf Novell – Netware 4.xx, Clients von DOS zu Windows 3.x mit breiter Office – Anwendung</text:span></text:p>
        </text:list-item>
      </text:list>
      <text:list text:style-name="WWNum25">
        <text:list-item>
          <text:p text:style-name="P35" loext:marker-style-name="T6"><text:span text:style-name="T6">Begleitende Projektleistung hins. Anwenderschulung von MS-Office und Einführung des Personals in die Administration des Netzwerkes.<text:line-break/></text:span></text:p>
        </text:list-item>
      </text:list>
      <text:p text:style-name="P10"><text:span text:style-name="T24">diverse kleine Projekte:</text:span><text:span text:style-name="T6"> 1990 -1995 </text:span><text:span text:style-name="T19">(Rolle: </text:span><text:span text:style-name="T42">diverse</text:span><text:span text:style-name="T19">)</text:span></text:p>
      <text:list text:style-name="WWNum26">
        <text:list-item>
          <text:p text:style-name="P36" loext:marker-style-name="T6"><text:span text:style-name="T6">Projektierung und Administration von Novell 4.x – Netzwerken für eine Rechtsanwaltsgesellschaft in mehreren bundesweit bestehenden Standorten. </text:span><text:soft-page-break/><text:span text:style-name="T6">Anbindung zu den jur. Datenbanken Juris und CH. Beck über Netzwerk, sowie Übernahme und Einbindung der Recherchen in die Anwaltsdokumentationen, Schulung des Personals hinsichtlich lokaler Administration und Problemlösungen</text:span></text:p>
        </text:list-item>
      </text:list>
      <text:list text:style-name="WWNum27">
        <text:list-item>
          <text:p text:style-name="P37" loext:marker-style-name="T6"><text:span text:style-name="T6">Konzepterstellung und Realisierung einer kaufmännischen Lösung (dbSoft als WWS) für den Lebensmittelhandel auf Novell – Plattform in Meißen. Administration des Netzwerkes nach Inbetriebnahme</text:span></text:p>
        </text:list-item>
        <text:list-item>
          <text:p text:style-name="P37" loext:marker-style-name="T6"><text:span text:style-name="T6">Konzepterstellung (Grobdesign, Feindesign, Realisierungsphasen) eines Fachbereichs – Novell – Netzwerkes für einen Konzern der Medizintechnik im Raum Sachsen. Als Plattform kam hier Novell Netware 4.xx zum tragen. Bis zur vollen Übernahme des Netzwerkes: Administration und Pflege des gesamten Netzwerkes.</text:span></text:p>
        </text:list-item>
        <text:list-item>
          <text:p text:style-name="P37" loext:marker-style-name="T6"><text:span text:style-name="T6">Begleitende Wartung / Administration eines Novell Netware 4.xx basierten Netzwerkes mit einer kaufmännischen Lösung für eine Bürohandelsgesellschaft in Sachsen. Die Anwendung selbst kam als Pilot für weiterführende Kundensituationen zum tragen</text:span></text:p>
        </text:list-item>
      </text:list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, sans-serif" style:font-family-generic="roman" style:font-pitch="variable"/>
    <style:font-face style:name="Helvetica" svg:font-family="Helvetica, sans-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loext:graphic-properties draw:fill="none" draw:fill-color="#ffffff"/>
      <style:paragraph-properties fo:margin-top="0.43cm" fo:margin-bottom="0.199cm" style:contextual-spacing="false" fo:text-align="start" style:justify-single-word="false" fo:orphans="2" fo:widows="2" fo:break-before="auto" fo:break-after="auto" fo:background-color="transparent" fo:keep-with-next="auto" style:writing-mode="lr-tb"/>
      <style:text-properties fo:color="#000080" loext:opacity="100%" style:font-name="Helvetica" fo:font-family="Helvetica, sans-serif" style:font-family-generic="swiss" style:font-pitch="variable" fo:font-size="12pt" fo:language="de" fo:country="DE" fo:font-weight="bold" style:font-name-asian="Times New Roman" style:font-family-asian="'Times New Roman', serif" style:font-family-generic-asian="system" style:font-pitch-asian="variable" style:font-size-asian="12pt" style:font-weight-asian="bold" style:font-name-complex="Times New Roman" style:font-family-complex="'Times New Roman', serif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Symbol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1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2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charset="x-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charset="x-symbol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7dd38" officeooo:paragraph-rsid="0017dd38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9a8d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kdsachse.online/ds.html" office:target-frame-name="_blank" xlink:show="new" text:style-name="Internet_20_link" text:visited-style-name="Visited_20_Internet_20_Link"><text:span text:style-name="MT1">Datenschutzerklärung, Haftungsausschluss, Nutzungsbedingungen</text:span></text:a><text:span text:style-name="MT1"><text:tab/><text:tab/>I</text:span><text:a xlink:type="simple" xlink:href="https://kdsachse.online/im.html" office:target-frame-name="_blank" xlink:show="new" text:style-name="Internet_20_link" text:visited-style-name="Visited_20_Internet_20_Link"><text:span text:style-name="MT1">mpressum</text:span></text:a><text:span text:style-name="MT1"><text:line-break/><text:line-break/></text:span><text:span text:style-name="MT2">Download im </text:span><text:a xlink:type="simple" xlink:href="https://profil.kdsachse.online/profil.kdsachse.odt" office:target-frame-name="_blank" xlink:show="new" text:style-name="Internet_20_link" text:visited-style-name="Visited_20_Internet_20_Link"><text:span text:style-name="MT2">LibreOffice Format</text:span></text:a><text:span text:style-name="MT2">, </text:span><text:a xlink:type="simple" xlink:href="https://profil.kdsachse.online/profil.kdsachse.pdf" office:target-frame-name="_blank" xlink:show="new" text:style-name="Internet_20_link" text:visited-style-name="Visited_20_Internet_20_Link"><text:span text:style-name="MT2">PDF Format</text:span></text:a><text:span text:style-name="MT2">, </text:span><text:a xlink:type="simple" xlink:href="https://profil.kdsachse.online/profil.kdsachse.docx" text:style-name="Internet_20_link" text:visited-style-name="Visited_20_Internet_20_Link"><text:span text:style-name="MT2">MS-Word Format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laus-Dieter Erich Sachse</meta:initial-creator>
    <meta:creation-date>2026-05-30T09:13:43.725732446</meta:creation-date>
    <dc:date>2026-05-30T09:48:48.267578312</dc:date>
    <dc:creator>Klaus-Dieter Erich Sachse</dc:creator>
    <meta:editing-duration>PT8M1S</meta:editing-duration>
    <meta:editing-cycles>4</meta:editing-cycles>
    <meta:generator>LibreOffice/25.8.5.2$Linux_X86_64 LibreOffice_project/580$Build-2</meta:generator>
    <meta:document-statistic meta:table-count="0" meta:image-count="0" meta:object-count="0" meta:page-count="12" meta:paragraph-count="68" meta:word-count="3013" meta:character-count="24674" meta:non-whitespace-character-count="21658"/>
  </office:meta>
</office:document-meta>
</file>